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text-properties fo:color="#343434" style:text-outline="false" style:font-name="ArialMT" fo:font-size="13pt" fo:letter-spacing="normal" style:letter-kerning="false" style:font-name-asian="ArialMT" style:font-size-asian="13pt" style:font-name-complex="ArialMT" style:font-size-complex="13pt"/>
    </style:style>
    <style:style style:name="P2" style:family="paragraph" style:parent-style-name="Standard" style:list-style-name="">
      <style:paragraph-properties style:text-autospace="none"/>
    </style:style>
    <style:style style:name="T1" style:family="text">
      <style:text-properties fo:color="#343434" style:text-outline="false" style:font-name="ArialMT" fo:font-size="13pt" fo:letter-spacing="normal" style:letter-kerning="false" style:font-name-asian="ArialMT" style:font-size-asian="13pt" style:font-name-complex="ArialMT" style:font-size-complex="13pt"/>
    </style:style>
    <style:style style:name="T2" style:family="text">
      <style:text-properties fo:color="#0000e9" style:text-outline="false" style:font-name="ArialMT" fo:font-size="13pt" fo:letter-spacing="normal" style:text-underline-style="solid" style:text-underline-width="auto" style:text-underline-color="#0000e9" style:letter-kerning="false" style:font-name-asian="ArialMT" style:font-size-asian="13pt" style:font-name-complex="ArialM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edagogical Recording Making</text:p>
      <text:p text:style-name="Standard"/>
      <text:p text:style-name="P1">1. Give As innately</text:p>
      <text:p text:style-name="P2"><text:span text:style-name="T1">Instead of praying for As (80%) for essays, I can create them myself because of skills I gained from writing 100 As in my Masters, and knowing the "invisible rules" from organising a Uni club and being given As for being considered for being in the newspaper.</text:span></text:p>
      <text:p text:style-name="P2"><text:span text:style-name="T1">The ability to create As is also known as recording making a.bility. I wrote 100 breasoned 80 breasoning As in Masters. I organised a Pedagogy Club (with 10 breasonings per possible visitor, 50 breasonings per visitor and 150 breasonings per event). I also applied to be in a newspaper article (5 breasoned 80 breasonings As and 45 brain As as part of 50 As).</text:span></text:p>
      <text:p text:style-name="P2"><text:a xlink:type="simple" xlink:href="http://lucianspedagogy.blogspot.com.au/p/writing-sentences-by-making.html" text:style-name="Internet_20_link" text:visited-style-name="Visited_20_Internet_20_Link"><text:span text:style-name="T2">Breason</text:span></text:a><text:span text:style-name="T1"> out 2 (one from you and one from the lecturer)*3 days*5 80 breasoning As to be a teacher who can produce recordings.</text:span></text:p>
      <text:p text:style-name="P1">2. Requirements of Professors</text:p>
      <text:p text:style-name="P1">Professors think of 5 As per student per subject to generate their own recordings. Professors write 50 As per work. Emeritus Professors think of 15 As per student per subject to generate their own recordings. Emeritus Professors write 150 As per work. There should be at least 3 works at lecturer and Professor stage before advancing to the next stage. Administrators have to give these numbers of As back to the Professors and Emeritus Professors.</text:p>
      <text:p text:style-name="P2"><text:span text:style-name="T1">Note Well: Use </text:span><text:a xlink:type="simple" xlink:href="https://www.bestthinking.com/thinkers/society_and_humanities/philosophy/philosophy_of_artificial_life/lucian-green?tab=blog&amp;blogpostid=22700" text:style-name="Internet_20_link" text:visited-style-name="Visited_20_Internet_20_Link"><text:span text:style-name="T2">Free Online Pedagogy Education Degree</text:span></text:a><text:span text:style-name="T1"> to be high quality in Pedagogical Breasonings, Practice daily Meditation after taking </text:span><text:a xlink:type="simple" xlink:href="https://www.bestthinking.com/thinkers/society_and_humanities/philosophy/philosophy_of_artificial_life/lucian-green?tab=blog&amp;blogpostid=22699" text:style-name="Internet_20_link" text:visited-style-name="Visited_20_Internet_20_Link"><text:span text:style-name="T2">Free Online Meditation Theology Degree</text:span></text:a><text:span text:style-name="T1"> to be healthy when writing Well-Known Pedagogical Recordings and take Guided Medical Meditations in </text:span><text:a xlink:type="simple" xlink:href="https://www.bestthinking.com/thinkers/society_and_humanities/philosophy/philosophy_of_artificial_life/lucian-green?tab=blog&amp;blogpostid=22715" text:style-name="Internet_20_link" text:visited-style-name="Visited_20_Internet_20_Link"><text:span text:style-name="T2">Free Online Medicine Course</text:span></text:a><text:span text:style-name="T1"> to remain Sane in Pedagogical Recording Making.</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 Green</meta:initial-creator>
    <meta:creation-date>2016-08-22T16:59:20</meta:creation-date>
    <meta:document-statistic meta:table-count="0" meta:image-count="0" meta:object-count="0" meta:page-count="1" meta:paragraph-count="8" meta:word-count="270" meta:character-count="1619"/>
    <dc:date>2016-08-22T16:59:40</dc:date>
    <dc:creator>Lucian Green</dc:creator>
    <meta:editing-duration>PT20S</meta:editing-duration>
    <meta:editing-cycles>1</meta:editing-cycles>
    <meta:generator>OpenOffice/4.1.2$Unix OpenOffice.org_project/412m3$Build-9782</meta:generator>
  </office:meta>
</office:document-meta>
</file>